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MR10" svg:font-family="CMR10"/>
    <style:font-face style:name="CMTI10" svg:font-family="CMTI10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409in"/>
    </style:style>
    <style:style style:name="co3" style:family="table-column">
      <style:table-column-properties fo:break-before="auto" style:column-width="0.7972in"/>
    </style:style>
    <style:style style:name="co4" style:family="table-column">
      <style:table-column-properties fo:break-before="auto" style:column-width="0.9173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CMR1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0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in"/>
      <style:text-properties fo:font-style="italic" style:font-style-asian="italic" style:font-style-complex="italic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  <style:text-properties fo:font-style="italic" style:font-style-asian="italic" style:font-style-complex="italic"/>
    </style:style>
    <style:style style:name="ta_extref" style:family="table">
      <style:table-properties table:display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CMR10" fo:font-size="10pt" style:font-name-asian="CMR10" style:font-size-asian="10pt" style:font-name-complex="CMR10" style:font-size-complex="5.69999980926514pt"/>
    </style:style>
    <style:style style:name="T4" style:family="text">
      <style:text-properties fo:color="#ff0000" style:font-name="CMR10" fo:font-size="10pt" style:font-name-asian="CMR10" style:font-size-asian="10pt" style:font-name-complex="CMR10" style:font-size-complex="5.69999980926514pt"/>
    </style:style>
    <style:style style:name="T5" style:family="text">
      <style:text-properties fo:color="#ff000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color="#0000ff"/>
    </style:style>
  </office:automatic-styles>
  <office:body>
    <office:spreadsheet>
      <table:table table:name="Math 603.02 Syllabus and Reading Assignments" table:style-name="ta1" table:print-ranges="'Math 603.02 Syllabus and Reading Assignments'.A1:'Math 603.02 Syllabus and Reading Assignments'.J96"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<text:s text:c="34"/>Syllabus and Reading Assignments for Math 603.02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Prerequisites:</text:span> </text:p>
          </table:table-cell>
          <table:table-cell table:number-columns-repeated="8"/>
        </table:table-row>
        <table:table-row table:style-name="ro3">
          <table:table-cell table:style-name="ce2" office:value-type="string">
            <text:p>By the 2<text:span text:style-name="T2">nd</text:span> week know how to solve (a) a second order ordinary differential equation with constant coefficients,</text:p>
          </table:table-cell>
          <table:table-cell table:number-columns-repeated="8"/>
        </table:table-row>
        <table:table-row table:style-name="ro4">
          <table:table-cell table:style-name="ce2" office:value-type="string">
            <text:p><text:s text:c="51"/>(b) Euler’s homogeneous differential equation.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8"/>
        </table:table-row>
        <table:table-row table:style-name="ro3">
          <table:table-cell table:style-name="ce3" office:value-type="string">
            <text:p>By the 3rd week<text:span text:style-name="T3"> know <text:s text:c="17"/>(a)</text:span><text:span text:style-name="T4"> </text:span><text:span text:style-name="T4"><text:a xlink:href="http://www.math.osu.edu/~gerlach/math/math603/Cauchy-Goursat+IntegralTheorem.pdf">the CAUCHY-GOURSAT theorem</text:a></text:span><text:span text:style-name="T4">,</text:span></text:p>
          </table:table-cell>
          <table:table-cell table:number-columns-repeated="8"/>
        </table:table-row>
        <table:table-row table:style-name="ro4">
          <table:table-cell table:style-name="ce4" office:value-type="string">
            <text:p><text:s text:c="51"/>(b) the RESIDUE of a complex analytic function,</text:p>
          </table:table-cell>
          <table:table-cell table:number-columns-repeated="8"/>
        </table:table-row>
        <table:table-row table:style-name="ro4">
          <table:table-cell table:style-name="ce4" office:value-type="string">
            <text:p><text:s text:c="51"/>(c)<text:span text:style-name="T5"> </text:span><text:span text:style-name="T5"><text:a xlink:href="http://www.math.osu.edu/~gerlach/math/math603/Cauchy-Goursat+IntegralTheorem.pdf">CAUCHY’S INTEGRAL FORMULA.</text:a></text:span></text:p>
          </table:table-cell>
          <table:table-cell table:number-columns-repeated="8"/>
        </table:table-row>
        <table:table-row table:style-name="ro4">
          <table:table-cell table:style-name="ce4"/>
          <table:table-cell table:number-columns-repeated="8"/>
        </table:table-row>
        <table:table-row table:style-name="ro5">
          <table:table-cell office:value-type="string">
            <text:p><text:s text:c="18"/><text:span text:style-name="T6">(Sections and chapters refer to "</text:span><text:span text:style-name="T7"><text:a xlink:href="http://www.math.osu.edu/~gerlach/math/BVtypset/">Linear Mathematics in Infinite Dimensions</text:a></text:span><text:span text:style-name="T6">", March 2011 Beta Edition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Week 1</text:p>
          </table:table-cell>
          <table:table-cell office:value-type="string">
            <text:p>Monday</text:p>
          </table:table-cell>
          <table:table-cell table:style-name="ce6" office:value-type="string">
            <text:p>Section 1.5.7  </text:p>
          </table:table-cell>
          <table:table-cell office:value-type="string">
            <text:p>"Isomorphic Hilbert Spaces"</text:p>
          </table:table-cell>
          <table:table-cell table:number-columns-repeated="2"/>
          <table:table-cell table:style-name="ce11" office:value-type="string" table:number-columns-spanned="3" table:number-rows-spanned="2">
            <text:p>You should already know Section 1.5.6 and Theorem 1.5.2 </text:p>
          </table:table-cell>
          <table:covered-table-cell table:number-columns-repeated="2"/>
        </table:table-row>
        <table:table-row table:style-name="ro4">
          <table:table-cell table:style-name="ce5"/>
          <table:table-cell/>
          <table:table-cell table:style-name="ce6"/>
          <table:table-cell table:number-columns-repeated="3"/>
          <table:covered-table-cell table:style-name="ce12"/>
          <table:covered-table-cell table:number-columns-repeated="2"/>
        </table:table-row>
        <table:table-row table:style-name="ro4">
          <table:table-cell table:style-name="ce5" office:value-type="string">
            <text:p>Week 1</text:p>
          </table:table-cell>
          <table:table-cell office:value-type="string">
            <text:p>Wednesday</text:p>
          </table:table-cell>
          <table:table-cell office:value-type="string">
            <text:p>Chapter 2 "Why Fourier Theory?"</text:p>
          </table:table-cell>
          <table:table-cell table:number-columns-repeated="3"/>
          <table:table-cell table:style-name="ce9"/>
          <table:table-cell table:number-columns-repeated="2"/>
        </table:table-row>
        <table:table-row table:style-name="ro4">
          <table:table-cell table:style-name="ce5"/>
          <table:table-cell/>
          <table:table-cell office:value-type="string">
            <text:p>Section 2.1</text:p>
          </table:table-cell>
          <table:table-cell office:value-type="string">
            <text:p>"The Dirichelet Kernel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office:value-type="string">
            <text:p>Section 2.1.2 </text:p>
          </table:table-cell>
          <table:table-cell office:value-type="string">
            <text:p>"Fraunhofer-Kirchoff <text:s/>diffraction theorem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1</text:p>
          </table:table-cell>
          <table:table-cell office:value-type="string">
            <text:p>Friday</text:p>
          </table:table-cell>
          <table:table-cell table:style-name="ce6" office:value-type="string">
            <text:p>Section 2.1.2 </text:p>
          </table:table-cell>
          <table:table-cell office:value-type="string">
            <text:p>"Sampling theorem"</text:p>
          </table:table-cell>
          <table:table-cell table:number-columns-repeated="5"/>
        </table:table-row>
        <table:table-row table:style-name="ro4">
          <table:table-cell table:style-name="ce5"/>
          <table:table-cell table:number-columns-repeated="2"/>
          <table:table-cell office:value-type="string">
            <text:p>"Fourier series theorem"</text:p>
          </table:table-cell>
          <table:table-cell table:number-columns-repeated="5"/>
        </table:table-row>
        <table:table-row table:style-name="ro4">
          <table:table-cell table:style-name="ce5"/>
          <table:table-cell table:number-columns-repeated="8"/>
        </table:table-row>
        <table:table-row table:style-name="ro4">
          <table:table-cell table:style-name="ce5" office:value-type="string">
            <text:p>Week 2</text:p>
          </table:table-cell>
          <table:table-cell office:value-type="string">
            <text:p>Monday</text:p>
          </table:table-cell>
          <table:table-cell office:value-type="string">
            <text:p>In Section 2.1.2, pages 56-58</text:p>
          </table:table-cell>
          <table:table-cell office:value-type="string">
            <text:p>"Poisson's summation formula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office:value-type="string">
            <text:p>Section 2.2</text:p>
          </table:table-cell>
          <table:table-cell office:value-type="string">
            <text:p>"The Dirac Delta Func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office:value-type="string">
            <text:p>Section 2.3 </text:p>
          </table:table-cell>
          <table:table-cell office:value-type="string">
            <text:p>"The Fourier Integral" (Transition from Fourier Series to Fourier Integral)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2</text:p>
          </table:table-cell>
          <table:table-cell office:value-type="string">
            <text:p>Wednesday</text:p>
          </table:table-cell>
          <table:table-cell table:style-name="ce6" office:value-type="string">
            <text:p>Section 2.3 </text:p>
          </table:table-cell>
          <table:table-cell office:value-type="string">
            <text:p>"The Fourier Integral" (The Fourier Integral Theorem)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/>
          <table:table-cell office:value-type="string">
            <text:p>"Fourier Transform as a Unitary Transformation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2</text:p>
          </table:table-cell>
          <table:table-cell office:value-type="string">
            <text:p>Friday</text:p>
          </table:table-cell>
          <table:table-cell table:style-name="ce6" office:value-type="string">
            <text:p>In Section 2.3 </text:p>
          </table:table-cell>
          <table:table-cell office:value-type="string">
            <text:p>"Fourier Transform via Parceval's Relation"</text:p>
          </table:table-cell>
          <table:table-cell table:number-columns-repeated="5"/>
        </table:table-row>
        <table:table-row table:style-name="ro4">
          <table:table-cell table:style-name="ce5"/>
          <table:table-cell table:number-columns-repeated="8"/>
        </table:table-row>
        <table:table-row table:style-name="ro4">
          <table:table-cell table:style-name="ce5" office:value-type="string">
            <text:p>Week 3</text:p>
          </table:table-cell>
          <table:table-cell office:value-type="string">
            <text:p>Monday</text:p>
          </table:table-cell>
          <table:table-cell table:style-name="ce6" office:value-type="string">
            <text:p>Section 2.4 </text:p>
          </table:table-cell>
          <table:table-cell office:value-type="string">
            <text:p>"Orthonormal Wave Packet Representa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2.4.1 </text:p>
          </table:table-cell>
          <table:table-cell office:value-type="string">
            <text:p>"Construc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2.4.2 </text:p>
          </table:table-cell>
          <table:table-cell office:value-type="string">
            <text:p>"Definition and Properties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3</text:p>
          </table:table-cell>
          <table:table-cell office:value-type="string">
            <text:p>Wednesday</text:p>
          </table:table-cell>
          <table:table-cell table:style-name="ce6" office:value-type="string">
            <text:p>Section 2.4.3 </text:p>
          </table:table-cell>
          <table:table-cell office:value-type="string">
            <text:p>"Phase Space Representation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3</text:p>
          </table:table-cell>
          <table:table-cell office:value-type="string">
            <text:p>Friday</text:p>
          </table:table-cell>
          <table:table-cell table:style-name="ce6" office:value-type="string">
            <text:p>Handout </text:p>
          </table:table-cell>
          <table:table-cell office:value-type="string">
            <text:p>"Wavelets and Multiresolution analysi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2.5 </text:p>
          </table:table-cell>
          <table:table-cell office:value-type="string">
            <text:p>"Orthonormal Wavelet Representa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upplementary handout </text:p>
          </table:table-cell>
          <table:table-cell office:value-type="string">
            <text:p>"Wavelet Transforms -- A Quick Study"</text:p>
          </table:table-cell>
          <table:table-cell table:number-columns-repeated="2"/>
          <table:table-cell table:style-name="ce11" office:value-type="string" table:number-columns-spanned="3" table:number-rows-spanned="2">
            <text:p>It highlights piecewise constant and piecewice linear signals</text:p>
          </table:table-cell>
          <table:covered-table-cell table:number-columns-repeated="2"/>
        </table:table-row>
        <table:table-row table:style-name="ro4">
          <table:table-cell table:style-name="ce5"/>
          <table:table-cell/>
          <table:table-cell table:style-name="ce6"/>
          <table:table-cell table:number-columns-repeated="3"/>
          <table:covered-table-cell table:number-columns-repeated="3"/>
        </table:table-row>
        <table:table-row table:style-name="ro3">
          <table:table-cell table:style-name="ce5"/>
          <table:table-cell/>
          <table:table-cell table:style-name="ce7" office:value-type="string">
            <text:p>Reminder: </text:p>
          </table:table-cell>
          <table:table-cell table:style-name="ce8" office:value-type="string">
            <text:p>(i) Know the <text:s/><text:span text:style-name="T5"><text:a xlink:href="http://www.math.osu.edu/~gerlach/math/math603/Cauchy-Goursat+IntegralTheorem.pdf">Cauchy-Goursat Theorem</text:a></text:span></text:p>
          </table:table-cell>
          <table:table-cell table:number-columns-repeated="2"/>
          <table:table-cell table:style-name="ce13"/>
          <table:table-cell table:number-columns-repeated="2"/>
        </table:table-row>
        <table:table-row table:style-name="ro4">
          <table:table-cell table:style-name="ce5"/>
          <table:table-cell/>
          <table:table-cell table:style-name="ce6"/>
          <table:table-cell table:number-columns-repeated="3"/>
          <table:table-cell table:style-name="ce12"/>
          <table:table-cell table:number-columns-repeated="2"/>
        </table:table-row>
        <table:table-row table:style-name="ro4">
          <table:table-cell table:style-name="ce5" office:value-type="string">
            <text:p>Week 4</text:p>
          </table:table-cell>
          <table:table-cell office:value-type="string">
            <text:p>Monday</text:p>
          </table:table-cell>
          <table:table-cell table:style-name="ce6" office:value-type="string">
            <text:p>Section 2.6.7 </text:p>
          </table:table-cell>
          <table:table-cell office:value-type="string">
            <text:p>"The Pyramid Algorithm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2.6.8 </text:p>
          </table:table-cell>
          <table:table-cell office:value-type="string">
            <text:p>"The Requirement of Commensurability" and "the scaling equation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4</text:p>
          </table:table-cell>
          <table:table-cell office:value-type="string">
            <text:p>Wednesday</text:p>
          </table:table-cell>
          <table:table-cell office:value-type="string">
            <text:p>Section 4.1</text:p>
          </table:table-cell>
          <table:table-cell office:value-type="string">
            <text:p>"The Adjoint of an Operator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office:value-type="string">
            <text:p>Section 4.1.1</text:p>
          </table:table-cell>
          <table:table-cell office:value-type="string">
            <text:p>"Adjoint Boundary Condition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office:value-type="string">
            <text:p>Section 4.1.2 </text:p>
          </table:table-cell>
          <table:table-cell office:value-type="string">
            <text:p>"Second Order Operator and the Bilinear Concomitant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4</text:p>
          </table:table-cell>
          <table:table-cell office:value-type="string">
            <text:p>Friday</text:p>
          </table:table-cell>
          <table:table-cell table:style-name="ce6" office:value-type="string">
            <text:p>Section 4.2 </text:p>
          </table:table-cell>
          <table:table-cell office:value-type="string">
            <text:p>"Green's Function and its Adjoint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4.2.1 </text:p>
          </table:table-cell>
          <table:table-cell office:value-type="string">
            <text:p>"Translation Invariant System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7" office:value-type="string">
            <text:p>Reminder: </text:p>
          </table:table-cell>
          <table:table-cell table:style-name="ce8" office:value-type="string">
            <text:p>(i) Know how to solve Euler's differential equation</text:p>
          </table:table-cell>
          <table:table-cell table:number-columns-repeated="5"/>
        </table:table-row>
        <table:table-row table:style-name="ro3">
          <table:table-cell table:style-name="ce5"/>
          <table:table-cell/>
          <table:table-cell table:style-name="ce7"/>
          <table:table-cell table:style-name="ce8" office:value-type="string">
            <text:p>(ii) Know the <text:span text:style-name="T5"><text:a xlink:href="http://www.math.osu.edu/~gerlach/math/math603/Cauchy-Goursat+IntegralTheorem.pdf">Cauchy Goursat theorem</text:a></text:span></text:p>
          </table:table-cell>
          <table:table-cell table:number-columns-repeated="5"/>
        </table:table-row>
        <table:table-row table:style-name="ro3">
          <table:table-cell table:style-name="ce5"/>
          <table:table-cell/>
          <table:table-cell table:style-name="ce7"/>
          <table:table-cell table:style-name="ce8" office:value-type="string">
            <text:p>(iii) Know <text:span text:style-name="T5"><text:a xlink:href="http://www.math.osu.edu/~gerlach/math/math603/Cauchy-Goursat+IntegralTheorem.pdf">Cauchy's integral theorem</text:a></text:span>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7"/>
          <table:table-cell table:style-name="ce8" office:value-type="string">
            <text:p>(iv) Know how to find the Residue of a simple pole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7"/>
          <table:table-cell table:style-name="ce8"/>
          <table:table-cell table:number-columns-repeated="5"/>
        </table:table-row>
        <table:table-row table:style-name="ro4">
          <table:table-cell table:style-name="ce5" office:value-type="string">
            <text:p>Week 5</text:p>
          </table:table-cell>
          <table:table-cell office:value-type="string">
            <text:p>Monday</text:p>
          </table:table-cell>
          <table:table-cell office:value-type="string">
            <text:p>Section 4.3</text:p>
          </table:table-cell>
          <table:table-cell office:value-type="string">
            <text:p>"Pictorial Definition of a Green's Func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4.3.1 </text:p>
          </table:table-cell>
          <table:table-cell office:value-type="string">
            <text:p>"The Simple String and Poisson's Equa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ion 4.3.2 </text:p>
          </table:table-cell>
          <table:table-cell office:value-type="string">
            <text:p>"Point Force Applied to the System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4.4 </text:p>
          </table:table-cell>
          <table:table-cell table:style-name="ce9" office:value-type="string" table:number-columns-spanned="4" table:number-rows-spanned="2">
            <text:p>"Properties and Utility of Green's function", "The Fundamental Theorem for Green's Functions"</text:p>
          </table:table-cell>
          <table:covered-table-cell table:number-columns-repeated="3"/>
          <table:table-cell table:number-columns-repeated="2"/>
        </table:table-row>
        <table:table-row table:style-name="ro4">
          <table:table-cell table:style-name="ce5"/>
          <table:table-cell/>
          <table:table-cell table:style-name="ce6"/>
          <table:covered-table-cell table:number-columns-repeated="4"/>
          <table:table-cell table:number-columns-repeated="2"/>
        </table:table-row>
        <table:table-row table:style-name="ro4">
          <table:table-cell table:style-name="ce5" office:value-type="string">
            <text:p>Week 5</text:p>
          </table:table-cell>
          <table:table-cell office:value-type="string">
            <text:p>Wednesday</text:p>
          </table:table-cell>
          <table:table-cell table:style-name="ce6" office:value-type="string">
            <text:p>Section 4.5 </text:p>
          </table:table-cell>
          <table:table-cell office:value-type="string">
            <text:p>"Construction of the Green's function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5</text:p>
          </table:table-cell>
          <table:table-cell office:value-type="string">
            <text:p>Friday</text:p>
          </table:table-cell>
          <table:table-cell table:style-name="ce6" office:value-type="string">
            <text:p>Section 4.6 </text:p>
          </table:table-cell>
          <table:table-cell office:value-type="string">
            <text:p>"Unit Impulse Response: General Homogeneous Boundary condition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4.7 </text:p>
          </table:table-cell>
          <table:table-cell office:value-type="string">
            <text:p>"Totally Inhomogeneous Boundary Value Problem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Theorem 4.4.2 </text:p>
          </table:table-cell>
          <table:table-cell office:value-type="string">
            <text:p>"Uniqueness of a Green's Function" (review)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4.8.2 </text:p>
          </table:table-cell>
          <table:table-cell office:value-type="string">
            <text:p>"Spectral Resolution of the Green's Function"</text:p>
          </table:table-cell>
          <table:table-cell table:number-columns-repeated="5"/>
        </table:table-row>
        <table:table-row table:style-name="ro3">
          <table:table-cell table:style-name="ce5"/>
          <table:table-cell/>
          <table:table-cell table:style-name="ce7" office:value-type="string">
            <text:p>Reminder about prerequisites: </text:p>
          </table:table-cell>
          <table:table-cell table:style-name="ce8" office:value-type="string">
            <text:p>From Math 602 you should already know <text:span text:style-name="T5"><text:a xlink:href="http://www.math.osu.edu/~gerlach/math/BVtypset/node65.html">Section 3.3.3</text:a></text:span>, namely</text:p>
          </table:table-cell>
          <table:table-cell table:number-columns-repeated="5"/>
        </table:table-row>
        <table:table-row table:style-name="ro3">
          <table:table-cell table:style-name="ce5"/>
          <table:table-cell table:number-columns-repeated="2"/>
          <table:table-cell table:style-name="ce8" office:value-type="string">
            <text:p><text:s/>" <text:span text:style-name="T5"><text:a xlink:href="http://www.math.osu.edu/~gerlach/math/BVtypset/node65.html">Basic Properties of a Sturm-Liouville Eigenvalue Problem</text:a></text:span>"</text:p>
          </table:table-cell>
          <table:table-cell table:number-columns-repeated="5"/>
        </table:table-row>
        <table:table-row table:style-name="ro4">
          <table:table-cell table:style-name="ce5"/>
          <table:table-cell table:number-columns-repeated="2"/>
          <table:table-cell table:style-name="ce8"/>
          <table:table-cell table:number-columns-repeated="5"/>
        </table:table-row>
        <table:table-row table:style-name="ro4">
          <table:table-cell table:style-name="ce5" office:value-type="string">
            <text:p>Week 6</text:p>
          </table:table-cell>
          <table:table-cell office:value-type="string">
            <text:p>Monday</text:p>
          </table:table-cell>
          <table:table-cell table:style-name="ce6" office:value-type="string">
            <text:p>Section 4.11 </text:p>
          </table:table-cell>
          <table:table-cell office:value-type="string">
            <text:p>" Spectral Representa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4.11.2 </text:p>
          </table:table-cell>
          <table:table-cell office:value-type="string">
            <text:p>"Contour Integration around a Branch Cut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4.11.3 </text:p>
          </table:table-cell>
          <table:table-cell office:value-type="string">
            <text:p>"Fourier Sine Theorem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6</text:p>
          </table:table-cell>
          <table:table-cell office:value-type="string">
            <text:p>Wednesday</text:p>
          </table:table-cell>
          <table:table-cell table:style-name="ce6" office:value-type="string">
            <text:p>Start reading Chapter 5 </text:p>
          </table:table-cell>
          <table:table-cell office:value-type="string">
            <text:p>"Special Function <text:s/>Theory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/>
          <table:table-cell table:style-name="ce9" office:value-type="string" table:number-columns-spanned="6" table:number-rows-spanned="4">
            <text:p>The purpose of this chapter is to develop a most powerful method for putting the nature of waves and their propagation into a mathematically tractable form. <text:s/>Pages 279-280 are reminders from linear algebra (Math 601 and 602). The powerful method is illustrated by means of the Helmholtz equation. Thus you should grasp:</text:p>
          </table:table-cell>
          <table:covered-table-cell table:number-columns-repeated="5"/>
        </table:table-row>
        <table:table-row table:style-name="ro4">
          <table:table-cell table:style-name="ce5"/>
          <table:table-cell/>
          <table:table-cell table:style-name="ce6"/>
          <table:covered-table-cell table:number-columns-repeated="6"/>
        </table:table-row>
        <table:table-row table:style-name="ro4">
          <table:table-cell table:style-name="ce5"/>
          <table:table-cell/>
          <table:table-cell table:style-name="ce6"/>
          <table:covered-table-cell table:number-columns-repeated="6"/>
        </table:table-row>
        <table:table-row table:style-name="ro4">
          <table:table-cell table:style-name="ce5"/>
          <table:table-cell/>
          <table:table-cell table:style-name="ce6"/>
          <table:covered-table-cell table:number-columns-repeated="6"/>
        </table:table-row>
        <table:table-row table:style-name="ro4">
          <table:table-cell table:style-name="ce5"/>
          <table:table-cell/>
          <table:table-cell table:style-name="ce6"/>
          <table:table-cell table:number-columns-repeated="6"/>
        </table:table-row>
        <table:table-row table:style-name="ro4">
          <table:table-cell table:style-name="ce5"/>
          <table:table-cell/>
          <table:table-cell table:style-name="ce6" office:value-type="string">
            <text:p>Sections 5.1.1</text:p>
          </table:table-cell>
          <table:table-cell office:value-type="string">
            <text:p>"Cartesian vs. Polar coordinate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s 5.1.2</text:p>
          </table:table-cell>
          <table:table-cell office:value-type="string">
            <text:p>"Degenerate Eigenvalue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s 5.1.3</text:p>
          </table:table-cell>
          <table:table-cell office:value-type="string">
            <text:p>"Complete Set of Commuting Operator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s 5.1.4</text:p>
          </table:table-cell>
          <table:table-cell office:value-type="string">
            <text:p>"Translations and Rotations in the Euclidean Plane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6</text:p>
          </table:table-cell>
          <table:table-cell office:value-type="string">
            <text:p>Friday</text:p>
          </table:table-cell>
          <table:table-cell table:style-name="ce6" office:value-type="string">
            <text:p>Sections 5.1.5</text:p>
          </table:table-cell>
          <table:table-cell office:value-type="string">
            <text:p>"Symmetries of the Solutions to the Helmholtz Equa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s 5.1.6</text:p>
          </table:table-cell>
          <table:table-cell office:value-type="string">
            <text:p>"Wanted: Rotation Invariant Solutions to the Helmholtz Equation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/>
          <table:table-cell table:number-columns-repeated="6"/>
        </table:table-row>
        <table:table-row table:style-name="ro4">
          <table:table-cell table:style-name="ce5" office:value-type="string">
            <text:p>Week 7</text:p>
          </table:table-cell>
          <table:table-cell office:value-type="string">
            <text:p>Monday</text:p>
          </table:table-cell>
          <table:table-cell table:style-name="ce6" office:value-type="string">
            <text:p>Section 5.2 </text:p>
          </table:table-cell>
          <table:table-cell office:value-type="string">
            <text:p>"Properties of Hankel and Bessel Functions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7</text:p>
          </table:table-cell>
          <table:table-cell office:value-type="string">
            <text:p>Wednesday</text:p>
          </table:table-cell>
          <table:table-cell table:style-name="ce6" office:value-type="string">
            <text:p>Section 5.2 </text:p>
          </table:table-cell>
          <table:table-cell office:value-type="string">
            <text:p>"Property 4 - Property 13"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7</text:p>
          </table:table-cell>
          <table:table-cell office:value-type="string">
            <text:p>Friday</text:p>
          </table:table-cell>
          <table:table-cell table:style-name="ce6" office:value-type="string">
            <text:p>Section 5.2 </text:p>
          </table:table-cell>
          <table:table-cell office:value-type="string">
            <text:p>"Property 14 - Property 18" </text:p>
          </table:table-cell>
          <table:table-cell table:number-columns-repeated="5"/>
        </table:table-row>
        <table:table-row table:style-name="ro4">
          <table:table-cell table:style-name="ce5"/>
          <table:table-cell table:number-columns-repeated="8"/>
        </table:table-row>
        <table:table-row table:style-name="ro4">
          <table:table-cell table:style-name="ce5" office:value-type="string">
            <text:p>Week 8</text:p>
          </table:table-cell>
          <table:table-cell office:value-type="string">
            <text:p>Monday</text:p>
          </table:table-cell>
          <table:table-cell table:style-name="ce6" office:value-type="string">
            <text:p>Section 5.4 </text:p>
          </table:table-cell>
          <table:table-cell table:style-name="ce9" office:value-type="string" table:number-columns-spanned="6" table:number-rows-spanned="2">
            <text:p>"Properties 19 and 20: Translation of Cylinder Harmonics, a.k.a. the cylindrical addition theorem"</text:p>
          </table:table-cell>
          <table:covered-table-cell table:number-columns-repeated="5"/>
        </table:table-row>
        <table:table-row table:style-name="ro4">
          <table:table-cell table:style-name="ce5"/>
          <table:table-cell/>
          <table:table-cell table:style-name="ce6"/>
          <table:covered-table-cell table:number-columns-repeated="6"/>
        </table:table-row>
        <table:table-row table:style-name="ro4">
          <table:table-cell table:style-name="ce5" office:value-type="string">
            <text:p>Week 8</text:p>
          </table:table-cell>
          <table:table-cell office:value-type="string">
            <text:p>Wednesday</text:p>
          </table:table-cell>
          <table:table-cell table:style-name="ce6" office:value-type="string">
            <text:p>Section 5.4 </text:p>
          </table:table-cell>
          <table:table-cell office:value-type="string">
            <text:p>"Properties 21, 22: Completeness and the Bessel transform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5.3.1 </text:p>
          </table:table-cell>
          <table:table-cell office:value-type="string">
            <text:p>"Exterior B.V. Problem: Scatttering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5.3.2 </text:p>
          </table:table-cell>
          <table:table-cell office:value-type="string">
            <text:p>"Interior B.V. Problem: Resonant Cavity"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8</text:p>
          </table:table-cell>
          <table:table-cell office:value-type="string">
            <text:p>Friday</text:p>
          </table:table-cell>
          <table:table-cell table:style-name="ce6" office:value-type="string">
            <text:p>Section 5.5 </text:p>
          </table:table-cell>
          <table:table-cell table:style-name="ce9" office:value-type="string" table:number-columns-spanned="6" table:number-rows-spanned="2">
            <text:p>"Method of Steepest Descent and Stationary Phase (a.k.a. short wave length, high frequency approximation)"</text:p>
          </table:table-cell>
          <table:covered-table-cell table:number-columns-repeated="5"/>
        </table:table-row>
        <table:table-row table:style-name="ro4">
          <table:table-cell table:style-name="ce5"/>
          <table:table-cell/>
          <table:table-cell table:style-name="ce6"/>
          <table:covered-table-cell table:number-columns-repeated="6"/>
        </table:table-row>
        <table:table-row table:style-name="ro4">
          <table:table-cell table:style-name="ce5"/>
          <table:table-cell table:number-columns-repeated="8"/>
        </table:table-row>
        <table:table-row table:style-name="ro4">
          <table:table-cell table:style-name="ce5" office:value-type="string">
            <text:p>Week 9</text:p>
          </table:table-cell>
          <table:table-cell office:value-type="string">
            <text:p>Monday</text:p>
          </table:table-cell>
          <table:table-cell table:style-name="ce6" office:value-type="string">
            <text:p>No Classes </text:p>
          </table:table-cell>
          <table:table-cell table:style-name="ce10" office:value-type="string">
            <text:p><text:span text:style-name="T5"><text:a xlink:href="http://www.aynrand.org/site/News2?page=NewsArticle&amp;amp;id=23387&amp;amp;news_iv_ctrl=1021">Memorial Day</text:a></text:span><text:span text:style-name="T8"> </text:span>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9</text:p>
          </table:table-cell>
          <table:table-cell office:value-type="string">
            <text:p>Wednesday</text:p>
          </table:table-cell>
          <table:table-cell table:style-name="ce6" office:value-type="string">
            <text:p>Section 5.7 , p 355-357</text:p>
          </table:table-cell>
          <table:table-cell office:value-type="string">
            <text:p>"Spherical System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5.7.1 </text:p>
          </table:table-cell>
          <table:table-cell office:value-type="string">
            <text:p>"Spherically Symmetric Solution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5.8 </text:p>
          </table:table-cell>
          <table:table-cell office:value-type="string">
            <text:p>"Static Solutions"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Week 9</text:p>
          </table:table-cell>
          <table:table-cell office:value-type="string">
            <text:p>Friday</text:p>
          </table:table-cell>
          <table:table-cell table:style-name="ce6" office:value-type="string">
            <text:p>Section 5.8.1 </text:p>
          </table:table-cell>
          <table:table-cell office:value-type="string">
            <text:p>"Static Multipole Fields"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 office:value-type="string">
            <text:p>Section 5.8.2 </text:p>
          </table:table-cell>
          <table:table-cell office:value-type="string">
            <text:p>"Rotation of Spherical Harmonics", a.k.a. the "Spherical Addition Theorem" </text:p>
          </table:table-cell>
          <table:table-cell table:number-columns-repeated="5"/>
        </table:table-row>
        <table:table-row table:style-name="ro4">
          <table:table-cell table:style-name="ce5"/>
          <table:table-cell/>
          <table:table-cell table:style-name="ce6"/>
          <table:table-cell table:number-columns-repeated="6"/>
        </table:table-row>
        <table:table-row table:style-name="ro4">
          <table:table-cell table:style-name="ce5" office:value-type="string">
            <text:p>Week 10</text:p>
          </table:table-cell>
          <table:table-cell office:value-type="string">
            <text:p>Tuesday</text:p>
          </table:table-cell>
          <table:table-cell office:value-type="string">
            <text:p>Final Exam</text:p>
          </table:table-cell>
          <table:table-cell office:value-type="string">
            <text:p>“Comprehensive”</text:p>
          </table:table-cell>
          <table:table-cell table:number-columns-repeated="5"/>
        </table:table-row>
        <table:table-row table:style-name="ro4" table:number-rows-repeated="2">
          <table:table-cell table:style-name="ce5"/>
          <table:table-cell table:number-columns-repeated="8"/>
        </table:table-row>
        <table:table-row table:style-name="ro4" table:number-rows-repeated="65437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MR10" svg:font-family="CMR10"/>
    <style:font-face style:name="CMTI10" svg:font-family="CMTI10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scale-to-X="1" style:scale-to-Y="2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03/27/2011</text:date>, <text:time>23:5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rich Gerlach</meta:initial-creator>
    <meta:creation-date>2011-03-26T17:52:19.47</meta:creation-date>
    <dc:date>2011-03-27T23:59:02.45</dc:date>
    <dc:creator>Ulrich Gerlach</dc:creator>
    <meta:editing-duration>PT29H35M52S</meta:editing-duration>
    <meta:editing-cycles>21</meta:editing-cycles>
    <meta:generator>OpenOffice.org/3.2$Win32 OpenOffice.org_project/320m18$Build-9502</meta:generator>
    <meta:document-statistic meta:table-count="3" meta:cell-count="194" meta:object-count="0"/>
  </office:meta>
</office:document-meta>
</file>